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5" table:style-name="ce15">
            <text:p>2.025</text:p>
          </table:table-cell>
          <table:table-cell office:value-type="float" office:value="4766566.1001449991" table:style-name="ce11">
            <text:p>4.766.566</text:p>
          </table:table-cell>
          <table:table-cell office:value-type="float" office:value="293087.45441899996" table:style-name="ce11">
            <text:p>293.087</text:p>
          </table:table-cell>
          <table:table-cell office:value-type="float" office:value="2057204.4751810997" table:style-name="ce11">
            <text:p>2.057.204</text:p>
          </table:table-cell>
          <table:table-cell office:value-type="float" office:value="329143.32981600001" table:style-name="ce11">
            <text:p>329.143</text:p>
          </table:table-cell>
          <table:table-cell office:value-type="float" office:value="54393.928612000011" table:style-name="ce11">
            <text:p>54.394</text:p>
          </table:table-cell>
          <table:table-cell office:value-type="float" office:value="2676403.3606763999" table:style-name="ce11">
            <text:p>2.676.403</text:p>
          </table:table-cell>
          <table:table-cell office:value-type="float" office:value="156303.54778317999" table:style-name="ce11">
            <text:p>156.304</text:p>
          </table:table-cell>
          <table:table-cell office:value-type="float" office:value="10333102.196632678" table:style-name="ce11">
            <text:p>10.333.10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1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364900.21051999996" table:style-name="ce31">
            <text:p>364.900</text:p>
          </table:table-cell>
          <table:table-cell office:value-type="float" office:value="30316.086783999999" table:style-name="ce31">
            <text:p>30.316</text:p>
          </table:table-cell>
          <table:table-cell office:value-type="float" office:value="182996.11092899996" table:style-name="ce31">
            <text:p>182.996</text:p>
          </table:table-cell>
          <table:table-cell office:value-type="float" office:value="27396.64566900003" table:style-name="ce31">
            <text:p>27.397</text:p>
          </table:table-cell>
          <table:table-cell office:value-type="float" office:value="4324.5713049999995" table:style-name="ce31">
            <text:p>4.325</text:p>
          </table:table-cell>
          <table:table-cell office:value-type="float" office:value="208455.18084499973" table:style-name="ce31">
            <text:p>208.455</text:p>
          </table:table-cell>
          <table:table-cell office:value-type="float" office:value="11546.01500429" table:style-name="ce31">
            <text:p>11.546</text:p>
          </table:table-cell>
          <table:table-cell office:value-type="float" office:value="829934.82105628971" table:style-name="ce31">
            <text:p>829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441607.78298599995" table:style-name="ce29">
            <text:p>441.608</text:p>
          </table:table-cell>
          <table:table-cell office:value-type="float" office:value="49624.464413000016" table:style-name="ce29">
            <text:p>49.624</text:p>
          </table:table-cell>
          <table:table-cell office:value-type="float" office:value="182300.61067900012" table:style-name="ce29">
            <text:p>182.301</text:p>
          </table:table-cell>
          <table:table-cell office:value-type="float" office:value="33851.552093000006" table:style-name="ce29">
            <text:p>33.852</text:p>
          </table:table-cell>
          <table:table-cell office:value-type="float" office:value="4964.0547240000005" table:style-name="ce29">
            <text:p>4.964</text:p>
          </table:table-cell>
          <table:table-cell office:value-type="float" office:value="248437.06062700006" table:style-name="ce29">
            <text:p>248.437</text:p>
          </table:table-cell>
          <table:table-cell office:value-type="float" office:value="11003.201693289999" table:style-name="ce29">
            <text:p>11.003</text:p>
          </table:table-cell>
          <table:table-cell office:value-type="float" office:value="971788.7272152903" table:style-name="ce29">
            <text:p>971.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420419.78186799999" table:style-name="ce31">
            <text:p>420.420</text:p>
          </table:table-cell>
          <table:table-cell office:value-type="float" office:value="54874.211869999977" table:style-name="ce31">
            <text:p>54.874</text:p>
          </table:table-cell>
          <table:table-cell office:value-type="float" office:value="175439.2431489999" table:style-name="ce31">
            <text:p>175.439</text:p>
          </table:table-cell>
          <table:table-cell office:value-type="float" office:value="35729.268301000004" table:style-name="ce31">
            <text:p>35.729</text:p>
          </table:table-cell>
          <table:table-cell office:value-type="float" office:value="4964.251502000001" table:style-name="ce31">
            <text:p>4.964</text:p>
          </table:table-cell>
          <table:table-cell office:value-type="float" office:value="239792.70132099974" table:style-name="ce31">
            <text:p>239.793</text:p>
          </table:table-cell>
          <table:table-cell office:value-type="float" office:value="11383.528417289999" table:style-name="ce31">
            <text:p>11.384</text:p>
          </table:table-cell>
          <table:table-cell office:value-type="float" office:value="942602.98642828967" table:style-name="ce31">
            <text:p>942.6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1544766" table:style-name="ce31">
            <text:p>1.544.766</text:p>
          </table:table-cell>
          <table:table-cell office:value-type="float" office:value="6440" table:style-name="ce31">
            <text:p>6.440</text:p>
          </table:table-cell>
          <table:table-cell office:value-type="float" office:value="17278" table:style-name="ce31">
            <text:p>17.278</text:p>
          </table:table-cell>
          <table:table-cell office:value-type="float" office:value="3323" table:style-name="ce31">
            <text:p>3.323</text:p>
          </table:table-cell>
          <table:table-cell office:value-type="float" office:value="14205" table:style-name="ce31">
            <text:p>14.205</text:p>
          </table:table-cell>
          <table:table-cell office:value-type="float" office:value="117287" table:style-name="ce31">
            <text:p>117.287</text:p>
          </table:table-cell>
          <table:table-cell office:value-type="float" office:value="7710" table:style-name="ce31">
            <text:p>7.710</text:p>
          </table:table-cell>
          <table:table-cell office:value-type="float" office:value="1711009" table:style-name="ce31">
            <text:p>1.711.00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1547227" table:style-name="ce29">
            <text:p>1.547.227</text:p>
          </table:table-cell>
          <table:table-cell office:value-type="float" office:value="6467" table:style-name="ce29">
            <text:p>6.467</text:p>
          </table:table-cell>
          <table:table-cell office:value-type="float" office:value="17279" table:style-name="ce29">
            <text:p>17.279</text:p>
          </table:table-cell>
          <table:table-cell office:value-type="float" office:value="3327" table:style-name="ce29">
            <text:p>3.327</text:p>
          </table:table-cell>
          <table:table-cell office:value-type="float" office:value="14306" table:style-name="ce29">
            <text:p>14.306</text:p>
          </table:table-cell>
          <table:table-cell office:value-type="float" office:value="117325" table:style-name="ce29">
            <text:p>117.325</text:p>
          </table:table-cell>
          <table:table-cell office:value-type="float" office:value="7701" table:style-name="ce29">
            <text:p>7.701</text:p>
          </table:table-cell>
          <table:table-cell office:value-type="float" office:value="1713632" table:style-name="ce29">
            <text:p>1.713.6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1549759" table:style-name="ce31">
            <text:p>1.549.759</text:p>
          </table:table-cell>
          <table:table-cell office:value-type="float" office:value="6464" table:style-name="ce31">
            <text:p>6.464</text:p>
          </table:table-cell>
          <table:table-cell office:value-type="float" office:value="17290" table:style-name="ce31">
            <text:p>17.290</text:p>
          </table:table-cell>
          <table:table-cell office:value-type="float" office:value="3327" table:style-name="ce31">
            <text:p>3.327</text:p>
          </table:table-cell>
          <table:table-cell office:value-type="float" office:value="14403" table:style-name="ce31">
            <text:p>14.403</text:p>
          </table:table-cell>
          <table:table-cell office:value-type="float" office:value="117396" table:style-name="ce31">
            <text:p>117.396</text:p>
          </table:table-cell>
          <table:table-cell office:value-type="float" office:value="7710" table:style-name="ce31">
            <text:p>7.710</text:p>
          </table:table-cell>
          <table:table-cell office:value-type="float" office:value="1716349" table:style-name="ce31">
            <text:p>1.716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6-03-17T13:48:49Z</dc:date>
  </office:meta>
</office:document-meta>
</file>